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IDFont+F3" svg:font-family="CIDFont+F3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IDFont+F1" svg:font-family="CIDFont+F1" style:font-family-generic="system" style:font-pitch="variable"/>
    <style:font-face style:name="CIDFont+F31" svg:font-family="CIDFont+F3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fo:font-weight="bold" officeooo:paragraph-rsid="0001dbd2" style:font-size-asian="12pt" style:font-weight-asian="bold" style:font-name-complex="CIDFont+F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fo:font-weight="bold" officeooo:paragraph-rsid="0001dbd2" style:font-size-asian="12pt" style:font-weight-asian="bold" style:font-name-complex="CIDFont+F1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it" fo:country="IT" officeooo:paragraph-rsid="0001dbd2" style:font-size-asian="12pt" style:font-name-complex="CIDFont+F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it" fo:country="IT" officeooo:paragraph-rsid="0001dbd2" fo:background-color="transparent" style:font-size-asian="12pt" style:font-name-complex="CIDFont+F3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officeooo:paragraph-rsid="00158dba" fo:background-color="transparen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style:text-underline-style="solid" style:text-underline-width="auto" style:text-underline-color="font-color" officeooo:paragraph-rsid="0001dbd2" style:font-size-asian="12pt" style:font-name-complex="CIDFont+F31" style:font-size-complex="12pt"/>
    </style:style>
    <style:style style:name="P9" style:family="paragraph" style:parent-style-name="Standard">
      <style:paragraph-properties fo:margin-left="9.991cm" fo:margin-right="0cm" fo:text-indent="1.249cm" style:auto-text-indent="false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10" style:family="paragraph" style:parent-style-name="Standard">
      <style:text-properties fo:text-transform="uppercase" fo:color="#333333" style:font-name="Times New Roman" fo:font-size="12pt" fo:letter-spacing="0.026cm" fo:language="it" fo:country="IT" fo:font-weight="bold" officeooo:paragraph-rsid="0001dbd2" style:letter-kerning="true" style:font-size-asian="12pt" style:font-weight-asian="bold" style:font-size-complex="12pt"/>
    </style:style>
    <style:style style:name="P11" style:family="paragraph" style:parent-style-name="List_20_Paragraph">
      <style:paragraph-properties fo:margin-top="0cm" fo:margin-bottom="0cm" loext:contextual-spacing="true" fo:line-height="100%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12" style:family="paragraph" style:parent-style-name="List_20_Paragraph" style:list-style-name="WWNum1">
      <style:paragraph-properties fo:margin-top="0cm" fo:margin-bottom="0cm" loext:contextual-spacing="true" fo:line-height="100%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13" style:family="paragraph" style:parent-style-name="List_20_Paragraph" style:list-style-name="WWNum2">
      <style:paragraph-properties fo:margin-top="0cm" fo:margin-bottom="0cm" loext:contextual-spacing="true" fo:line-height="100%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14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2pt" fo:language="it" fo:country="IT" fo:font-weight="bold" officeooo:paragraph-rsid="0001dbd2" style:font-size-asian="12pt" style:font-weight-asian="bold" style:font-name-complex="CIDFont+F1" style:font-size-complex="12pt"/>
    </style:style>
    <style:style style:name="T1" style:family="text">
      <style:text-properties style:font-name-complex="CIDFont+F31"/>
    </style:style>
    <style:style style:name="T2" style:family="text">
      <style:text-properties officeooo:rsid="00046a99" style:font-name-complex="CIDFont+F31"/>
    </style:style>
    <style:style style:name="T3" style:family="text">
      <style:text-properties officeooo:rsid="000f0368" style:font-name-complex="CIDFont+F31"/>
    </style:style>
    <style:style style:name="T4" style:family="text">
      <style:text-properties officeooo:rsid="00158dba" style:font-name-complex="CIDFont+F31"/>
    </style:style>
    <style:style style:name="T5" style:family="text">
      <style:text-properties fo:background-color="#ffffff" loext:char-shading-value="0" style:font-name-complex="CIDFont+F31"/>
    </style:style>
    <style:style style:name="T6" style:family="text">
      <style:text-properties style:text-underline-style="solid" style:text-underline-width="auto" style:text-underline-color="font-color" officeooo:rsid="0016b7ac" fo:background-color="#ffffff" loext:char-shading-value="0" style:font-name-complex="CIDFont+F31"/>
    </style:style>
    <style:style style:name="T7" style:family="text">
      <style:text-properties fo:font-weight="normal" officeooo:rsid="000f0368" style:font-weight-asian="normal" style:font-name-complex="CIDFont+F31" style:font-weight-complex="normal"/>
    </style:style>
    <style:style style:name="T8" style:family="text">
      <style:text-properties style:text-underline-style="none" officeooo:rsid="0016b7ac" fo:background-color="#ffffff" loext:char-shading-value="0" style:font-name-complex="CIDFont+F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CHIARAZIONE AI SENSI DEGLI ARTT. 46 E 47 DPR N. 445/2000 PER MISURE A PREVENZIONE CONTAGIO DA COVID-19</text:p>
      <text:p text:style-name="P1"/>
      <text:p text:style-name="P3">COGNOME ............................................ NOME .........................................................</text:p>
      <text:p text:style-name="P3"/>
      <text:p text:style-name="P3">LUOGO E DATA DI NASCITA .......................................................................................</text:p>
      <text:p text:style-name="P4"/>
      <text:p text:style-name="P7"><text:span text:style-name="T2">i</text:span><text:span text:style-name="T1">n qualità di candidato partecipante al </text:span><text:span text:style-name="T3">concorso pubblico, per titoli ed esami, per la copertura n.1 posto di Collaboratore </text:span><text:span text:style-name="T4">Amministrativo</text:span><text:span text:style-name="T3"> Professionale - categoria D) da assegnare </text:span><text:span text:style-name="T4">a strutture che necessitano di un supporto economico e/o contabile</text:span><text:span text:style-name="T1"> convocato presso l'ospedale di Esine (</text:span><text:span text:style-name="T7">Sala Conferenze presso Nuova Palazzina</text:span><text:span text:style-name="T1">) - via A. Manzoni n.142, Esine – Bs, </text:span><text:span text:style-name="T5">per il giorno </text:span><text:span text:style-name="T8">___________</text:span></text:p>
      <text:p text:style-name="P6"/>
      <text:p text:style-name="P8">consapevole delle conseguenze penali</text:p>
      <text:p text:style-name="P8">previste in caso di dichiarazioni mendaci a pubblico ufficiale (art. 76 DPR 445/2000)</text:p>
      <text:p text:style-name="P8"/>
      <text:p text:style-name="P2">DICHIARA SOTTO LA PROPRIA RESPONSABILITA’</text:p>
      <text:p text:style-name="P5"/>
      <text:list xml:id="list782965324" text:style-name="WWNum1">
        <text:list-item>
          <text:p text:style-name="P12">Di non essere in una delle seguenti condizioni:</text:p>
        </text:list-item>
      </text:list>
      <text:list xml:id="list3920443452" text:style-name="WWNum2">
        <text:list-item>
          <text:p text:style-name="P13">temperatura corporea superiore a 37,5°C e brividi;</text:p>
        </text:list-item>
        <text:list-item>
          <text:p text:style-name="P13">tosse di recente comparsa;</text:p>
        </text:list-item>
        <text:list-item>
          <text:p text:style-name="P13">difficoltà respiratoria;</text:p>
        </text:list-item>
        <text:list-item>
          <text:p text:style-name="P13">perdita improvvisa dell’olfatto (anosmia) o diminuzione dell'olfatto (iposmia),</text:p>
        </text:list-item>
        <text:list-item>
          <text:p text:style-name="P13">perdita del gusto (ageusia) o alterazione del gusto (disgeusia);</text:p>
        </text:list-item>
        <text:list-item>
          <text:p text:style-name="P13">mal di gola,</text:p>
        </text:list-item>
      </text:list>
      <text:p text:style-name="P11"/>
      <text:list xml:id="list105544953762596" text:continue-list="list782965324" text:style-name="WWNum1">
        <text:list-item>
          <text:p text:style-name="P12">Di non essere sottoposto alla misura della quarantena o isolamento domiciliare fiduciario e/o al divieto di allontanamento dalla propria dimora/abitazione.</text:p>
        </text:list-item>
      </text:list>
      <text:p text:style-name="P4"/>
      <text:p text:style-name="P4"/>
      <text:p text:style-name="P4">Data……….</text:p>
      <text:p text:style-name="P9">Firma leggibile del dichiarante</text:p>
      <text:p text:style-name="P9">…………………………………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IDFont+F3" svg:font-family="CIDFont+F3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IDFont+F1" svg:font-family="CIDFont+F1" style:font-family-generic="system" style:font-pitch="variable"/>
    <style:font-face style:name="CIDFont+F31" svg:font-family="CIDFont+F3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1" style:display-name="ListLabel 1" style:family="text">
      <style:text-properties style:font-name="CIDFont+F3" fo:font-family="CIDFont+F3" style:font-family-generic="roman" style:font-pitch="variable" fo:font-size="12pt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_64 LibreOffice_project/90f8dcf33c87b3705e78202e3df5142b201bd805</meta:generator>
    <dc:date>2021-11-05T10:55:44.275000000</dc:date>
    <meta:editing-duration>PT13M13S</meta:editing-duration>
    <meta:editing-cycles>20</meta:editing-cycles>
    <meta:print-date>2021-11-05T10:55:14.281000000</meta:print-date>
    <meta:document-statistic meta:table-count="0" meta:image-count="0" meta:object-count="0" meta:page-count="1" meta:paragraph-count="18" meta:word-count="182" meta:character-count="1402" meta:non-whitespace-character-count="1245"/>
  </office:meta>
</office:document-meta>
</file>